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gevingsvergunning voor het bouwen van 2 woningen, KSL00 E 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3 een aanvraag omgevingsvergunning ontvangen voor het bouwen van 2 woningen op locatie perceel KSL00 E 1496 Kessel. De aanvraag is geregistreerd onder zaaknummer Z2023-0000001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46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SL00 E 14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Omgevingsvergunning voor het bouwen van 2 woningen, KSL00 E 1496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66</meta:user-defined>
    <meta:user-defined meta:name="OVERHEIDop.GmbID/DC.identifier">gmb-2023-264466</meta:user-defined>
    <meta:user-defined meta:name="OVERHEIDop.versieInformatie"/>
  </office:meta>
</office:document-meta>
</file>