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eheren van een webwinkel aan huis aan Frisostraat 14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9 januari 2023 tot en met 16 januari 2023 de volgende omgevingsvergunning hebben verleend:</text:p>
            <text:p text:style-name="common-al">Voor : het beheren van een webwinkel aan huis</text:p>
            <text:p text:style-name="common-al">Locatie : Frisostraat 14, 8322 GN Urk</text:p>
            <text:p text:style-name="common-al">Datum verzending : 13 januari 2023</text:p>
            <text:p text:style-name="common-al">De beschikking en de bijbehorende stukken liggen met ingang van 20 januari 2023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6446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4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4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beheren van een webwinkel aan huis aan Frisostraat 14 te Urk</meta:user-defined>
    <meta:user-defined meta:name="DCTERMS.W3CDTF/DCTERMS.available">2023-01-24</meta:user-defined>
    <meta:user-defined meta:name="DCTERMS.W3CDTF/OVERHEIDop.jaargang">2023</meta:user-defined>
    <meta:user-defined meta:name="OVERHEIDop.publicationIssue">26446</meta:user-defined>
    <meta:user-defined meta:name="OVERHEIDop.GmbID/DC.identifier">gmb-2023-26446</meta:user-defined>
    <meta:user-defined meta:name="OVERHEIDop.versieInformatie"/>
  </office:meta>
</office:document-meta>
</file>