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feest, Breder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</text:p>
            <text:p text:style-name="common-al">Datum: 8 juli 2023</text:p>
            <text:p text:style-name="common-al">Locatie: Brederostraat</text:p>
            <text:p text:style-name="common-al">Dossiernummer: 2243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445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rnhem - Aanvraag evenementenvergunning, Straatfeest, Brederostraa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56</meta:user-defined>
    <meta:user-defined meta:name="OVERHEIDop.GmbID/DC.identifier">gmb-2023-264456</meta:user-defined>
    <meta:user-defined meta:name="OVERHEIDop.versieInformatie"/>
  </office:meta>
</office:document-meta>
</file>