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erkewei 16 5575AC Luyksgestel, handelen in strijd met regels ruimtelijke ordening (bouwen van een ca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28</text:p>
            <text:p text:style-name="common-al">Locatie: Kerkewei 16 5575AC Luyksgestel</text:p>
            <text:p text:style-name="common-al">Omschrijving: handelen in strijd met regels ruimtelijke ordening (bouwen van een carport)</text:p>
            <text:p text:style-name="common-al">Het besluit is verzonden op 14-06-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445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5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5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28</meta:user-defined>
    <meta:user-defined meta:name="DCTERMS.abstract">handelen in strijd met regels ruimtelijke ordening (bouw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Kerkewei 16 5575AC Luyksgestel, handelen in strijd met regels ruimtelijke ordening (bouwen van een carport)</meta:user-defined>
    <meta:user-defined meta:name="DCTERMS.W3CDTF/DCTERMS.available">2023-06-16</meta:user-defined>
    <meta:user-defined meta:name="DCTERMS.W3CDTF/OVERHEIDop.jaargang">2023</meta:user-defined>
    <meta:user-defined meta:name="OVERHEIDop.publicationIssue">264452</meta:user-defined>
    <meta:user-defined meta:name="OVERHEIDop.GmbID/DC.identifier">gmb-2023-264452</meta:user-defined>
    <meta:user-defined meta:name="OVERHEIDop.versieInformatie"/>
  </office:meta>
</office:document-meta>
</file>