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loemerstraat 1B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Bloemerstraat 1B te Nederweert is een bestemmingsplan vastgesteld. </text:p>
            <text:p text:style-name="common-al">(NL.IMRO.0946.BPBloemerstraat1b-VA01)</text:p>
            <text:p text:style-name="common-al">Het plan betreft een gedeeltelijke herziening van het bestemmingsplan ‘Buitengebied Nederweert’. Het bestemmingsplan regelt dat de bestaande ‘intensieve veehouderij’ bestemming verdwijnt van de locatie. Er blijft sprake van een agrarisch bedrijf ter plaatse. De agrarische activiteiten bestaan uit een akkerbouwtak en productiegerichte paardenhouderij. Als nevenactiviteit is de verhuur van opslagruimten toegestaan. </text:p>
            <text:p text:style-name="common-al">De stukken liggen ter inzage van 16 juni 2023 tot en met 28 juli 2023. U kunt de stukken op afspraak inzien bij de centrale klantenbalie. Daarnaast is het plan gepubliceerd op <text:a xlink:href="http://www.ruimtelijkeplannen.nl" xlink:type="simple"><text:span text:style-name="nadrukondlijn">www.ruimtelijkeplannen.nl</text:span></text:a>. </text:p>
            <text:p text:style-name="common-al">
            <text:a xlink:href="https://www.ruimtelijkeplannen.nl/?planidn=NL.IMRO.0946.BPBloemerstraat1b-VA01" xlink:type="simple">
              <text:span text:style-name="nadrukondlijn">https://www.ruimtelijkeplannen.nl/?planidn=NL.IMRO.0946.BPBloemerstraat1b-VA01</text:span>
            </text:a>
          </text:p>
            <text:p text:style-name="common-al">Het indienen van schriftelijk beroep is mogelijk vanaf de dag na terinzagelegging tot en met 28 juli 2023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15 juni 2023 </text:span>
          </text:p>
          </text:section>
          <text:section text:name="ondertekening_id1-3-2-2-2">
            <text:p><text:span text:style-name="functie">Burgemeester en wethouders van Nederwe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445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5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loemerstraat1b-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loemerstraat 1B Nederweert</meta:user-defined>
    <meta:user-defined meta:name="DCTERMS.W3CDTF/DCTERMS.available">2023-06-15</meta:user-defined>
    <meta:user-defined meta:name="DCTERMS.W3CDTF/OVERHEIDop.jaargang">2023</meta:user-defined>
    <meta:user-defined meta:name="OVERHEIDop.publicationIssue">264451</meta:user-defined>
    <meta:user-defined meta:name="OVERHEIDop.GmbID/DC.identifier">gmb-2023-264451</meta:user-defined>
    <meta:user-defined meta:name="OVERHEIDop.versieInformatie"/>
  </office:meta>
</office:document-meta>
</file>