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osterenderweg 18, De Waal - Het wijzigen van de verkaveling van gronden bij boerderij 't Hoo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EL) Oosterenderweg 18, De Waal: 3259530 Het wijzigen van de verkaveling van gronden bij boerderij ’t Hooge (verzonden 13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9530</meta:user-defined>
    <dc:language>nl</dc:language>
    <meta:user-defined meta:name="OVERHEIDop.locatietype/OVERHEIDop.gebiedsmarkering">Adres</meta:user-defined>
    <meta:user-defined meta:name="DC.title">Omgevingsvergunning verleend - Oosterenderweg 18, De Waal - Het wijzigen van de verkaveling van gronden bij boerderij 't Hooge.</meta:user-defined>
    <meta:user-defined meta:name="DCTERMS.W3CDTF/DCTERMS.available">2023-01-20</meta:user-defined>
    <meta:user-defined meta:name="DCTERMS.W3CDTF/OVERHEIDop.jaargang">2023</meta:user-defined>
    <meta:user-defined meta:name="OVERHEIDop.externeBijlage">Besluit omgevingsvergunning|exb-2023-2739</meta:user-defined>
    <meta:user-defined meta:name="OVERHEIDop.externeBijlage">Tekening aanpassingen land|exb-2023-2740</meta:user-defined>
    <meta:user-defined meta:name="OVERHEIDop.externeBijlage">Tekening kolk|exb-2023-2741</meta:user-defined>
    <meta:user-defined meta:name="OVERHEIDop.publicationIssue">26445</meta:user-defined>
    <meta:user-defined meta:name="OVERHEIDop.GmbID/DC.identifier">gmb-2023-26445</meta:user-defined>
    <meta:user-defined meta:name="OVERHEIDop.versieInformatie"/>
  </office:meta>
</office:document-meta>
</file>