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een aanvraag ontvangen voor een Omgevingsvergunning voor het verplaatsen van zonnepanelen op locatie Eetgerinksweg 15 in Hengelo. De aanvraag is geregistreerd onder zaaknummer Z2023-0000091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444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4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4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etgerinksweg 15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20</meta:user-defined>
    <meta:user-defined meta:name="DCTERMS.W3CDTF/OVERHEIDop.jaargang">2023</meta:user-defined>
    <meta:user-defined meta:name="OVERHEIDop.publicationIssue">264441</meta:user-defined>
    <meta:user-defined meta:name="OVERHEIDop.GmbID/DC.identifier">gmb-2023-264441</meta:user-defined>
    <meta:user-defined meta:name="OVERHEIDop.versieInformatie"/>
  </office:meta>
</office:document-meta>
</file>