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uiterskamp 44, 6662T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Ruiterskamp 42 en 44, 6662TH Elst</text:p>
            <text:p text:style-name="common-al">
            <text:span text:style-name="nadrukvet">Zaaknummer: </text:span>Z2023-00000678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4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een dakkapel op locatie Ruiterskamp 44, 6662TH Elst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uiterskamp 44, 6662TH El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38</meta:user-defined>
    <meta:user-defined meta:name="OVERHEIDop.GmbID/DC.identifier">gmb-2023-264438</meta:user-defined>
    <meta:user-defined meta:name="OVERHEIDop.versieInformatie"/>
  </office:meta>
</office:document-meta>
</file>