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: Meentsestraat 76 te Giesbeek het plaatsen van een speeltoestel in de achter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juni 2023 besloten om de beslistermijn voor de aanvraag met zaaknummer HZ_WABO-2023-0475 voor een omgevingsvergunning aan deMeentsestraat 76 te Giesbeek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en@zevenaar.nl of telefoonnummer (0316) 595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264425</text:span><text:line-break/><text:date style:data-style-name="dag" text:fixed="true" text:date-value="2023-06-16"/><text:line-break/><text:date style:data-style-name="jaar" text:fixed="true" text:date-value="2023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4425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4425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: Meentsestraat 76 te Giesbeek het plaatsen van een speeltoestel in de achtertuin</meta:user-defined>
    <meta:user-defined meta:name="DCTERMS.W3CDTF/DCTERMS.available">2023-06-16</meta:user-defined>
    <meta:user-defined meta:name="DCTERMS.W3CDTF/OVERHEIDop.jaargang">2023</meta:user-defined>
    <meta:user-defined meta:name="OVERHEIDop.publicationIssue">264425</meta:user-defined>
    <meta:user-defined meta:name="OVERHEIDop.GmbID/DC.identifier">gmb-2023-264425</meta:user-defined>
    <meta:user-defined meta:name="OVERHEIDop.versieInformatie"/>
  </office:meta>
</office:document-meta>
</file>