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aanleggen van een persleiding Resort Knuitershoek Ossenisse aan Hontenisse (HTN01) W 702, Hontenisse (HTN01) W 597, Hontenisse (HTN01) W 692, Hontenisse (HTN01) W 52, Hontenisse (HTN01) W 562, Hontenisse (HTN01) W 36, Hontenisse (HTN01) W 649, Hontenisse (HTN01) W 651</text:span>
          </text:p>
            <text:p text:style-name="common-al">De gemeente Gemeente Hulst heeft een aanvraag voor een omgevingsvergunning ontvangen. De vergunning is aangevraagd voor het aanleggen van een persleiding Resort Knuitershoek Ossenisse aan Hontenisse (HTN01) W 702, Hontenisse (HTN01) W 597, Hontenisse (HTN01) W 692, Hontenisse (HTN01) W 52, Hontenisse (HTN01) W 562, Hontenisse (HTN01) W 36, Hontenisse (HTN01) W 649, Hontenisse (HTN01) W 651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U kunt geen bezwaar maken tegen een ingediende aanvraag. Dit is pas mogelijk nadat op de aanvraag is beslis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1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264424</text:span><text:line-break/><text:date style:data-style-name="dag" text:fixed="true" text:date-value="2023-06-16"/><text:line-break/><text:date style:data-style-name="jaar" text:fixed="true" text:date-value="2023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4424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4424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607745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DC.title">Reguliere procedure - aanvraag omgevingsvergunning</meta:user-defined>
    <meta:user-defined meta:name="OVERHEIDop.datumEindeReactietermijn">2023-07-28</meta:user-defined>
    <meta:user-defined meta:name="OVERHEIDop.terinzageleggingBG">https://www.digitale-inzage.nl/Gemeente Hulst/dossier/K_YBQ3ke00OBdRmS4jK-aw</meta:user-defined>
    <meta:user-defined meta:name="DCTERMS.W3CDTF/DCTERMS.available">2023-06-16</meta:user-defined>
    <meta:user-defined meta:name="DCTERMS.W3CDTF/OVERHEIDop.jaargang">2023</meta:user-defined>
    <meta:user-defined meta:name="OVERHEIDop.publicationIssue">264424</meta:user-defined>
    <meta:user-defined meta:name="OVERHEIDop.GmbID/DC.identifier">gmb-2023-264424</meta:user-defined>
    <meta:user-defined meta:name="OVERHEIDop.versieInformatie"/>
  </office:meta>
</office:document-meta>
</file>