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lieu-neutraal veranderen, beëindiging inname afvalstoffen en verzoek tot wijziging van enkele voorschriften Meelsewei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milieu-neutraal veranderen, beëindiging inname afvalstoffen en verzoek tot wijziging van enkele voorschriften Meelsewei 3 Tiel. (ODR2201005 verzenddatum 02-06-2023)</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via ODR tot 14-7-2023 laten weten dat u het niet eens bent met de vergunning. Dit heet bezwaar maken. U kunt bezwaar maken als de vergunning tegen uw belangen ingaat. In deze periode kunt u ook de documenten met informatie over de vergunning inzien. Heeft u vragen over milieuvergunningen? Neem dan contact op met de Omgevingsdienst Rivierenland (ODR) via <text:a xlink:href="mailto:info@odrivierenland.nl" xlink:type="simple">info@odrivierenland.nl</text:a> </text:p>
            <text:p text:style-name="common-al"/>
            <text:p text:style-name="common-al">
            <text:span text:style-name="nadrukvet">W</text:span>
            <text:span text:style-name="nadrukvet">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4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milieu-neutraal veranderen, beëindiging inname afvalstoffen en verzoek tot wijziging van enkele voorschriften Meelsewei 3 Tiel, verzenddatum 2-6-2023.</meta:user-defined>
    <dc:language>nl</dc:language>
    <meta:user-defined meta:name="OVERHEIDop.locatietype/OVERHEIDop.gebiedsmarkering">Adres</meta:user-defined>
    <meta:user-defined meta:name="DC.title">Toestemming voor milieu-neutraal veranderen, beëindiging inname afvalstoffen en verzoek tot wijziging van enkele voorschriften Meelsewei 3 Tiel</meta:user-defined>
    <meta:user-defined meta:name="DCTERMS.W3CDTF/DCTERMS.available">2023-06-16</meta:user-defined>
    <meta:user-defined meta:name="DCTERMS.W3CDTF/OVERHEIDop.jaargang">2023</meta:user-defined>
    <meta:user-defined meta:name="OVERHEIDop.publicationIssue">264419</meta:user-defined>
    <meta:user-defined meta:name="OVERHEIDop.GmbID/DC.identifier">gmb-2023-264419</meta:user-defined>
    <meta:user-defined meta:name="OVERHEIDop.versieInformatie"/>
  </office:meta>
</office:document-meta>
</file>