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mgrenzenbesluit Wegenwet gemeente Almelo</text:p>
      <text:section text:name="regeling_id1-3-2" text:style-name="regeling">
        <text:section text:name="aanhef_id1-3-2-1" text:style-name="aanhef">
          <text:section text:name="preambule_id1-3-2-1-1" text:style-name="preambule">
            <text:p text:style-name="al"/>
            <text:p text:style-name="al">De raad van de gemeente Almelo,</text:p>
            <text:p text:style-name="al">Gelezen het voorstel van het college van burgemeester en wethouders d.d. 2 mei 2023,</text:p>
            <text:p text:style-name="al">Gelet op artikel 27 lid 2 van de Wegenwet,</text:p>
            <text:p text:style-name="al"/>
            <text:p text:style-name="al">Overwegende dat Gedeputeerde Staten van de provincie Overijssel op 29 november 1994 hebben besloten om de bevoegdheid tot het vaststellen van de grenzen van de bebouwde kom of kommen van een gemeente op grond van artikel 27, lid 2 Wegenwet te delegeren aan de gemeenteraden van Overijsse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esluit:</text:p>
            <text:p text:style-name="al">1. De bebouwde komgrenzen in de zin van de Wegenwet vast te stellen zoals aangegeven op bijgevoegde tekening;</text:p>
            <text:p text:style-name="al">2. Alle eerdere genomen besluiten over het vaststellen van de bebouwde komgrenzen in de zin van de Wegenwet in te trekken;</text:p>
            <text:p text:style-name="al">3. Te bepalen dat dit besluit in werking treedt met ingang van de dag na publicatie in het Gemeenteblad.</text:p>
            <text:p text:style-name="al"/>
            <text:p text:style-name="al"/>
          </text:section>
        </text:section>
        <text:section text:name="regeling-sluiting_id1-3-2-3" text:style-name="regeling-sluiting">
          <text:section text:name="ondertekening_id1-3-2-3-1">
            <text:p><text:span text:style-name="functie">Aldus vastgesteld in de openbare raadsvergadering van 30 mei 2023,</text:span></text:p>
            <text:p><text:span text:style-name="functie"/></text:p>
          </text:section>
          <text:section text:name="ondertekening_id1-3-2-3-2">
            <text:p><text:span text:style-name="functie"/></text:p>
            <text:p><text:span text:style-name="functie">de plaatsvervangende griffier,</text:span></text:p>
            <text:p>D. Jürgensen</text:p>
            <text:p><text:span text:style-name="functie"/></text:p>
          </text:section>
          <text:section text:name="ondertekening_id1-3-2-3-3">
            <text:p><text:span text:style-name="functie">de burgemeester,</text:span></text:p>
            <text:p>A.J. Gerritsen</text:p>
            <text:p><text:span text:style-name="functie"/></text:p>
            <text:p><text:span text:style-name="functie"/></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Bezwaar</text:p>
          <text:p text:style-name="al"/>
          <text:p text:style-name="al">Als u het niet eens bent met dit besluit, dan kunt u daartegen binnen zes weken een bezwaarschrift indienen. Het bezwaarschrift kunt u sturen aan de raad van de gemeente Almelo, postbus 5100, 7600 GC, te Almelo. Als u uw bezwaren te laat indient kunnen deze in beginsel niet meer in behandeling worden genomen. </text:p>
          <text:p text:style-name="al"/>
          <text:p text:style-name="al">Uw bezwaarschrift moet in ieder geval de volgende gegevens bevatten:</text:p>
          <text:p text:style-name="al">- uw naam en adres;</text:p>
          <text:p text:style-name="al">- de datum waarop u het bezwaarschrift schrijft;</text:p>
          <text:p text:style-name="al">- een omschrijving van het besluit waar het bezwaar tegen is gericht;</text:p>
          <text:p text:style-name="al">- de reden waarom u het er niet mee eens bent;</text:p>
          <text:p text:style-name="al">- uw handtekening.</text:p>
          <text:p text:style-name="al"/>
          <text:p text:style-name="al">Een bezwaarschrift kunt u naast schriftelijk ook digitaal indienen met een DigiD formulier op https://www.almelo.nl/bezwaar-en-beroep. </text:p>
          <text:p text:style-name="al"/>
          <text:p text:style-name="al">Het indienen van een bezwaarschrift heeft geen schorsende werking. Dit betekent dat de werking van het besluit niet verandert. Om de werking van het besluit te schorsen kunt u een verzoek om een voorlopige voorziening indienen bij de Voorzieningenrechter van de Rechtbank Overijssel, Postbus 10067, 8000 GB Zwoll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4411</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411</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411</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Almelo</meta:user-defined>
    <meta:user-defined meta:name="OVERHEID.Informatietype/DC.type">officiële publicatie</meta:user-defined>
    <meta:user-defined meta:name="OVERHEIDop.Rubriek/DC.type">ander besluit van algemene strekking</meta:user-defined>
    <meta:user-defined meta:name="OVERHEID.Gemeente/DCTERMS.publisher">Almelo</meta:user-defined>
    <meta:user-defined meta:name="OVERHEID.Gemeente/OVERHEID.authority">Almelo</meta:user-defined>
    <meta:user-defined meta:name="OVERHEID.TaxonomieBeleidsagendaDecentraal/OVERHEID.category">Bestuur | Organisatie en beleid</meta:user-defined>
    <meta:user-defined meta:name="DC.source">artikel 27, tweede lid, van de Wegenwet]|[1.0:c:BWBR0001948&amp;artikel=27&amp;lid=2&amp;g=2023-05-01</meta:user-defined>
    <meta:user-defined meta:name="DCTERMS.alternative">Komgrenzenbesluit Wegenwet gemeente Almelo</meta:user-defined>
    <dc:language>nl</dc:language>
    <meta:user-defined meta:name="OVERHEIDop.locatietype/OVERHEIDop.gebiedsmarkering">Gemeente</meta:user-defined>
    <meta:user-defined meta:name="DC.title">Komgrenzenbesluit Wegenwet gemeente Almelo</meta:user-defined>
    <meta:user-defined meta:name="DCTERMS.W3CDTF/DCTERMS.available">2023-06-16</meta:user-defined>
    <meta:user-defined meta:name="DCTERMS.W3CDTF/OVERHEIDop.jaargang">2023</meta:user-defined>
    <meta:user-defined meta:name="OVERHEIDop.publicationIssue">264411</meta:user-defined>
    <meta:user-defined meta:name="OVERHEIDop.betreftRegeling">CVDR697507_1</meta:user-defined>
    <meta:user-defined meta:name="OVERHEIDop.GmbID/DC.identifier">gmb-2023-264411</meta:user-defined>
    <meta:user-defined meta:name="xs:date/OVERHEIDop.startdatum">2023-06-17</meta:user-defined>
    <meta:user-defined meta:name="OVERHEIDop.versieInformatie"/>
  </office:meta>
</office:document-meta>
</file>