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200, 3621BX Breukelen - Het restaureren en verduurzamen van een woonhui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ei 2023</text:p>
            <text:p text:style-name="common-al">Zaaknummer: Z2023-0000064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40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0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0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raatweg 200, 3621BX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raatweg 200, 3621BX Breukelen - Het restaureren en verduurzamen van een woonhuismonument</meta:user-defined>
    <meta:user-defined meta:name="OVERHEIDop.datumEindeReactietermijn">2023-07-28</meta:user-defined>
    <meta:user-defined meta:name="OVERHEIDop.terinzageleggingBG">https://jeleefomgeving.nl/inzien/823214527/b3c44eb6-0aad-11ee-8159-005056011332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06</meta:user-defined>
    <meta:user-defined meta:name="OVERHEIDop.GmbID/DC.identifier">gmb-2023-264406</meta:user-defined>
    <meta:user-defined meta:name="OVERHEIDop.versieInformatie"/>
  </office:meta>
</office:document-meta>
</file>