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urtborrel op 8 juli 2023, Mgr.dr. H. Poelslaan 7B, 1187BA Amstelveen/Grasveldje op de hoek van de Nicolaas Beetslaan en  Mgr.dr.H.Poelslaan 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3 is een melding ontvangen waarvoor geen vergunningsplicht geldt voor de locatie Mgr.dr. H. Poelslaan 7B, 1187BA Amstelveen/Grasveldje op de hoek van de Nicolaas Beetslaan en  Mgr.dr.H.Poelslaan 7b. De melding is geregistreerd onder zaaknummer Z2023-00000421. De melding betreft Buurtborrel op 8 juli 2023.</text:p>
            <text:p text:style-name="common-al">
            <text:span text:style-name="nadrukvet">Waarom publiceert de gemeente dit bericht?</text:span>
          </text:p>
            <text:p text:style-name="common-al">Met dit bericht laat Gemeente Amstelveen u weten dat er een Melding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04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4402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0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0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Mgr.dr. H. Poelslaan 7B, 1187BA Amstelveen/Grasveldje op de hoek van de Nicolaas Beetslaan en  Mgr.dr.H.Poelslaan 7b</meta:user-defined>
    <dc:language>nl</dc:language>
    <meta:user-defined meta:name="OVERHEIDop.locatietype/OVERHEIDop.gebiedsmarkering">Punt</meta:user-defined>
    <meta:user-defined meta:name="DC.title">Melding Buurtborrel op 8 juli 2023, Mgr.dr. H. Poelslaan 7B, 1187BA Amstelveen/Grasveldje op de hoek van de Nicolaas Beetslaan en  Mgr.dr.H.Poelslaan 7b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402</meta:user-defined>
    <meta:user-defined meta:name="OVERHEIDop.GmbID/DC.identifier">gmb-2023-264402</meta:user-defined>
    <meta:user-defined meta:name="OVERHEIDop.versieInformatie"/>
  </office:meta>
</office:document-meta>
</file>