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een beperkte milieutoets (OBM) wegens tenminste 3 jaren geen vee aanwezig hebben in de veehouderij aan Kivitsbraak 2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Intrekking omgevingsvergunningen</text:span>
          </text:p>
            <text:p text:style-name="common-al">
            <text:span text:style-name="nadrukvet">Bakel:</text:span>
          </text:p>
            <text:list text:style-name="id1-3-2-1-1-4">
              <text:list-item text:style-override="id1-3-2-1-1-4-1">
                <text:number>-</text:number>
                <text:p text:style-name="al">ambtshalve intrekking omgevingsvergunning beperkte milieutoets (OBM) wegens tenminste 3 jaren geen vee aanwezig hebben in de veehouderij, <text:span text:style-name="nadrukvet">Kivitsbraak 2 </text:span>(69020-2022) <text:span text:style-name="nadrukvet">activiteit milieu </text:span>verzenddatum 22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4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020-2022</meta:user-defined>
    <dc:language>nl</dc:language>
    <meta:user-defined meta:name="OVERHEIDop.locatietype/OVERHEIDop.gebiedsmarkering">Adres</meta:user-defined>
    <meta:user-defined meta:name="DC.title">Ingetrokken toestemming voor een beperkte milieutoets (OBM) wegens tenminste 3 jaren geen vee aanwezig hebben in de veehouderij aan Kivitsbraak 2 te Bakel</meta:user-defined>
    <meta:user-defined meta:name="DCTERMS.W3CDTF/DCTERMS.available">2023-01-03</meta:user-defined>
    <meta:user-defined meta:name="DCTERMS.W3CDTF/OVERHEIDop.jaargang">2023</meta:user-defined>
    <meta:user-defined meta:name="OVERHEIDop.publicationIssue">2644</meta:user-defined>
    <meta:user-defined meta:name="OVERHEIDop.GmbID/DC.identifier">gmb-2023-2644</meta:user-defined>
    <meta:user-defined meta:name="OVERHEIDop.versieInformatie"/>
  </office:meta>
</office:document-meta>
</file>