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rijbak, Doetinchemseweg 9, 7036AB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plaatsen van de rijbak op locatie Doetinchemseweg 9, 7036AB Loer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70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4 jun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439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9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9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etinchemseweg 9, 7036AB Loerbeek</meta:user-defined>
    <dc:language>nl</dc:language>
    <meta:user-defined meta:name="OVERHEIDop.locatietype/OVERHEIDop.gebiedsmarkering">Punt</meta:user-defined>
    <meta:user-defined meta:name="DC.title">Aanvraag vergunning voor het verplaatsen van de rijbak, Doetinchemseweg 9, 7036AB Loerbeek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99</meta:user-defined>
    <meta:user-defined meta:name="OVERHEIDop.GmbID/DC.identifier">gmb-2023-264399</meta:user-defined>
    <meta:user-defined meta:name="OVERHEIDop.versieInformatie"/>
  </office:meta>
</office:document-meta>
</file>