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resh Trading Manufacturing B.V. 1965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Rotterdam maken bekend dat zij de volgende aanvraag voor een omgevingsvergunning, waarop de reguliere voorbereidingsprocedure van toepassing is, hebben ontvangen.</text:p>
            <text:p text:style-name="common-al"/>
            <text:p text:style-name="common-al">Bedrijf : Fresh Trading Manufacturing B.V.</text:p>
            <text:p text:style-name="common-al">Locatie : Seguraweg 50, 3198 NH Rotterdam-Europoort</text:p>
            <text:p text:style-name="common-al">Activiteit : Milieuneutraal wijzigen</text:p>
            <text:p text:style-name="common-al">Voor : Aanpassing van de te gebruiken hulpstoffen voor het Cleaning in place-proces en het gemotiveerd afwijken van voorschrift 3.2.4 van de PGS15 voor de opslag van ADR 5.1 (8)</text:p>
            <text:p text:style-name="common-al">Aanvraagdatum : 13 januari 2023</text:p>
            <text:p text:style-name="common-al">OLO nummer : 7418031</text:p>
            <text:p text:style-name="common-al">Zaaknummer : 19650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5042</meta:user-defined>
    <meta:user-defined meta:name="DCTERMS.abstract">B&amp;W maken bekend dat aanvraag omgevingsvergunning met reguliere voorbereidingsprocedure is ontvangen voor aanpassen te gebruiken hulpstoffen voor cleaning in place-proces. </meta:user-defined>
    <dc:language>nl</dc:language>
    <meta:user-defined meta:name="OVERHEIDop.locatietype/OVERHEIDop.gebiedsmarkering">Adres</meta:user-defined>
    <meta:user-defined meta:name="DC.title">Kennisgeving aanvraag Fresh Trading Manufacturing B.V. 196504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39</meta:user-defined>
    <meta:user-defined meta:name="OVERHEIDop.GmbID/DC.identifier">gmb-2023-26439</meta:user-defined>
    <meta:user-defined meta:name="OVERHEIDop.versieInformatie"/>
  </office:meta>
</office:document-meta>
</file>