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XXXXX</text:p>
            <text:p text:style-name="common-al">Voor de activiteit: XXXXX</text:p>
            <text:p text:style-name="common-al">Locatie: XXXXX </text:p>
            <text:p text:style-name="common-al">Datum besluit: XXXXX</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38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8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8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RES</meta:user-defined>
    <meta:user-defined meta:name="DCTERMS.W3CDTF/DCTERMS.available">2023-06-21</meta:user-defined>
    <meta:user-defined meta:name="DCTERMS.W3CDTF/OVERHEIDop.jaargang">2023</meta:user-defined>
    <meta:user-defined meta:name="OVERHEIDop.publicationIssue">264386</meta:user-defined>
    <meta:user-defined meta:name="OVERHEIDop.GmbID/DC.identifier">gmb-2023-264386</meta:user-defined>
    <meta:user-defined meta:name="OVERHEIDop.versieInformatie"/>
  </office:meta>
</office:document-meta>
</file>