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sselschadestraat 48 2026SP Haarlem, 0392-2023-0058443, het plaatsen van een dakkapel, ontvangen op 0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38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8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8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443</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Tesselschadestraat 48 2026SP Haarlem, 0392-2023-0058443, het plaatsen van een dakkapel, ontvangen op 09-06-2023</meta:user-defined>
    <meta:user-defined meta:name="DCTERMS.W3CDTF/DCTERMS.available">2023-06-16</meta:user-defined>
    <meta:user-defined meta:name="DCTERMS.W3CDTF/OVERHEIDop.jaargang">2023</meta:user-defined>
    <meta:user-defined meta:name="OVERHEIDop.publicationIssue">264384</meta:user-defined>
    <meta:user-defined meta:name="OVERHEIDop.GmbID/DC.identifier">gmb-2023-264384</meta:user-defined>
    <meta:user-defined meta:name="OVERHEIDop.versieInformatie"/>
  </office:meta>
</office:document-meta>
</file>