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orddijk 12 a te Meliss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23 een besluit genomen op de aanvraag met zaaknummer Z/23/205962 / W2023-0215 voor een omgevingsvergunning betreffende het bouwen van een schuur op locatie Noorddijk 12 a te Melissan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5 jun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64379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379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379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Noorddijk 12 a te Melissant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4379</meta:user-defined>
    <meta:user-defined meta:name="OVERHEIDop.GmbID/DC.identifier">gmb-2023-264379</meta:user-defined>
    <meta:user-defined meta:name="OVERHEIDop.versieInformatie"/>
  </office:meta>
</office:document-meta>
</file>