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eizersdijk 76, 4941G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Z2023-00000396 voor de aanvraag van een uitrit op locatie Keizersdijk 76, 4941G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van het besluit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jul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437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Keizersdijk 76, 4941GG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Keizersdijk 76, 4941GG Raamsdonksveer</meta:user-defined>
    <meta:user-defined meta:name="OVERHEIDop.datumEindeReactietermijn">2023-07-27</meta:user-defined>
    <meta:user-defined meta:name="OVERHEIDop.terinzageleggingBG">https://jeleefomgeving.nl/inzien/805319074/ec93fffb-0aab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4375</meta:user-defined>
    <meta:user-defined meta:name="OVERHEIDop.GmbID/DC.identifier">gmb-2023-264375</meta:user-defined>
    <meta:user-defined meta:name="OVERHEIDop.versieInformatie"/>
  </office:meta>
</office:document-meta>
</file>