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XXXXX</text:p>
            <text:p text:style-name="common-al">Voor de activiteit: XXXXX</text:p>
            <text:p text:style-name="common-al">Datum: XXXXX</text:p>
            <text:p text:style-name="common-al">Locatie: XXXXX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3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DR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373</meta:user-defined>
    <meta:user-defined meta:name="OVERHEIDop.GmbID/DC.identifier">gmb-2023-264373</meta:user-defined>
    <meta:user-defined meta:name="OVERHEIDop.versieInformatie"/>
  </office:meta>
</office:document-meta>
</file>