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reewei 6B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n melding ontvangen voor activiteiten waarvoor geen vergunningplicht geldt op de locatie Breewei 6B, 8406EE Tijnje. De melding is geregistreerd onder zaaknummer Z2023-00002226. De melding betreft:</text:p>
            <text:p text:style-name="common-al">nieuwbouw MFA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43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reewei 6B, 8406EE Tijnj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72</meta:user-defined>
    <meta:user-defined meta:name="OVERHEIDop.GmbID/DC.identifier">gmb-2023-264372</meta:user-defined>
    <meta:user-defined meta:name="OVERHEIDop.versieInformatie"/>
  </office:meta>
</office:document-meta>
</file>