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28 Mozartlaan 290 te Tilburg, plaatsen van een dakkapel, verzonden 14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328 - B - Mozartlaan 2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37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328 Mozartlaan 290 te Tilburg, plaatsen van een dakkapel, verzonden 14 juni 2023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71</meta:user-defined>
    <meta:user-defined meta:name="OVERHEIDop.GmbID/DC.identifier">gmb-2023-264371</meta:user-defined>
    <meta:user-defined meta:name="OVERHEIDop.versieInformatie"/>
  </office:meta>
</office:document-meta>
</file>