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kerak 15,16 en 17, Grevelingen 6 t/m 9, Krammer 1 t/m 9, Dongestraat 36 t/m 42. Vliet 9 t/m 12, Dommelstraat 30 t/m 36 en Berkelstraat 42 t/m 48 te Emmeloord: voor het energie-renoveren van 32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ei 2023 is een aanvraag om Omgevingsvergunning binnen gekomen voor deze locatie. De aanvraag is geregistreerd onder zaaknummer Z2023-0000112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64368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368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olkerak 15,16 en 17, Grevelingen 6 t/m 9, Krammer 1 t/m 9, Dongestraat 36 t/m 42. Vliet 9 t/m 12, Dommelstraat 30 t/m 36 en Berkelstraat 42 t/m 48 te Emmeloord: voor het energie-renoveren van 32 woningen NOP-WABO-AANVRBS</meta:user-defined>
    <dc:language>nl</dc:language>
    <meta:user-defined meta:name="OVERHEIDop.locatietype/OVERHEIDop.gebiedsmarkering">Punt</meta:user-defined>
    <meta:user-defined meta:name="DC.title">Volkerak 15,16 en 17, Grevelingen 6 t/m 9, Krammer 1 t/m 9, Dongestraat 36 t/m 42. Vliet 9 t/m 12, Dommelstraat 30 t/m 36 en Berkelstraat 42 t/m 48 te Emmeloord: voor het energie-renoveren van 32 woningen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4368</meta:user-defined>
    <meta:user-defined meta:name="OVERHEIDop.GmbID/DC.identifier">gmb-2023-264368</meta:user-defined>
    <meta:user-defined meta:name="OVERHEIDop.versieInformatie"/>
  </office:meta>
</office:document-meta>
</file>