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358A , 7339 ED Ugchelen, het wijzigen van een bijgebouw naar een 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23 </text:p>
            <text:p text:style-name="common-al">Wabonummer: D23/0317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35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5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5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81</meta:user-defined>
    <dc:language>nl</dc:language>
    <meta:user-defined meta:name="OVERHEIDop.locatietype/OVERHEIDop.gebiedsmarkering">Adres</meta:user-defined>
    <meta:user-defined meta:name="DC.title">Aanvraag omgevingsvergunning Brouwersmolenweg 358A , 7339 ED Ugchelen, het wijzigen van een bijgebouw naar een zorgwo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358</meta:user-defined>
    <meta:user-defined meta:name="OVERHEIDop.GmbID/DC.identifier">gmb-2023-264358</meta:user-defined>
    <meta:user-defined meta:name="OVERHEIDop.versieInformatie"/>
  </office:meta>
</office:document-meta>
</file>