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lame plaatsen Jan van der Gripstraat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clame plaatsen Jan van der Gripstraat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13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35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5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5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reclame plaatsen Jan van der Gripstraat 12 Tiel ontvangstdatum 2-6-2023.</meta:user-defined>
    <dc:language>nl</dc:language>
    <meta:user-defined meta:name="OVERHEIDop.locatietype/OVERHEIDop.gebiedsmarkering">Adres</meta:user-defined>
    <meta:user-defined meta:name="DC.title">Aanvraag vergunning voor reclame plaatsen Jan van der Gripstraat 12 Ti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56</meta:user-defined>
    <meta:user-defined meta:name="OVERHEIDop.GmbID/DC.identifier">gmb-2023-264356</meta:user-defined>
    <meta:user-defined meta:name="OVERHEIDop.versieInformatie"/>
  </office:meta>
</office:document-meta>
</file>