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het realiseren van een tijdelijk pop-up wijnrestaurant inclusief aansluitend buitenterras en een tijdelijke parkeervoorziening 'Wijnrestaurant op het Land, editie 2023'</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realiseren van een tijdelijk pop-up wijnrestaurant inclusief aansluitend buitenterras. Op het perceel kadastraal bekend als gemeente Voerendaal, sectie H, nummer 590, tussen de wijngaarden van Landgoed Overst Voerendaal en een tijdelijke parkeervoorziening op de kadastrale percelen gemeente Voerendaal, sectie G, nummers 228, 230, 376, 377 ('Wijnrestaurant op het Land, editie 2023').</text:p>
            <text:p text:style-name="common-al">De gemeente Voerendaal heeft een omgevingsvergunning verleend (verzonden op 13-06-2023).</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Bezoek voor de openingstijden, het maken van een afspraak en de contactgegevens de volgende website: https://www.voerendaal.nl/over-voerendaal/over-de-gemeente/contact-en-openingstijden</text:p>
            <text:p text:style-name="common-al">
            <text:span text:style-name="nadrukvet">Wilt u de start van de activiteiten tegenhouden ?</text:spa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https://www.rechtspraak.nl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64355</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55</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55</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gemeente Voerendaal, sectie H, nummer 590 en gemeente Voerendaal, sectie G, nummers 228, 230, 376, 377</meta:user-defined>
    <dc:language>nl</dc:language>
    <meta:user-defined meta:name="OVERHEIDop.locatietype/OVERHEIDop.gebiedsmarkering">Punt</meta:user-defined>
    <meta:user-defined meta:name="DC.title">Toestemming voor het realiseren van een tijdelijk pop-up wijnrestaurant inclusief aansluitend buitenterras en een tijdelijke parkeervoorziening 'Wijnrestaurant op het Land, editie 2023'</meta:user-defined>
    <meta:user-defined meta:name="DCTERMS.W3CDTF/DCTERMS.available">2023-06-16</meta:user-defined>
    <meta:user-defined meta:name="DCTERMS.W3CDTF/OVERHEIDop.jaargang">2023</meta:user-defined>
    <meta:user-defined meta:name="OVERHEIDop.publicationIssue">264355</meta:user-defined>
    <meta:user-defined meta:name="OVERHEIDop.GmbID/DC.identifier">gmb-2023-264355</meta:user-defined>
    <meta:user-defined meta:name="OVERHEIDop.versieInformatie"/>
  </office:meta>
</office:document-meta>
</file>