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74 plaatsen laadpaal Helsinkihaven nabij huisnummer 1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besloten de aanvraag voor het plaatsen van een laadpaal in twee parkeervakken ter hoogte van de Helsinkihaven nabij huisnummer 1 Balthasar van Berckenrodeweg 12, 1448 TA Purmerend vast te stell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35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74 plaatsen laadpaal Helsinkihaven nabij huisnummer 1  te Purmerend</meta:user-defined>
    <meta:user-defined meta:name="OVERHEIDop.datumEindeReactietermijn">2023-07-28</meta:user-defined>
    <meta:user-defined meta:name="OVERHEIDop.terinzageleggingBG">https://jeleefomgeving.nl/inzien/001801582/d9ae8d36-0aaa-11ee-8159-00505601133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54</meta:user-defined>
    <meta:user-defined meta:name="OVERHEIDop.GmbID/DC.identifier">gmb-2023-264354</meta:user-defined>
    <meta:user-defined meta:name="OVERHEIDop.versieInformatie"/>
  </office:meta>
</office:document-meta>
</file>