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hoevepark 47, 6591AH Gennep </text:span>- het verbouwen van een woning en het nieuw bouwen van een bijgebouw (Z2023-00000450)</text:p>
            <text:p text:style-name="common-al">Het besluit is toegekend op 14 juni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item text:style-override="id1-3-2-1-1-4-3">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4 jun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435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5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5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mgevingsvergunning - Voorhoevepark 47, 6591AH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06-20</meta:user-defined>
    <meta:user-defined meta:name="DCTERMS.W3CDTF/OVERHEIDop.jaargang">2023</meta:user-defined>
    <meta:user-defined meta:name="OVERHEIDop.publicationIssue">264352</meta:user-defined>
    <meta:user-defined meta:name="OVERHEIDop.GmbID/DC.identifier">gmb-2023-264352</meta:user-defined>
    <meta:user-defined meta:name="OVERHEIDop.versieInformatie"/>
  </office:meta>
</office:document-meta>
</file>