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 Pieter de Hooghstraat 5 te Deventer (13604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Duurzaamheidsteam Zandweerd ontvangen voor een standplaatsvergunning op 17 juni 2023 plaatsvindend nabij Pieter de Hooghstraat 5  (parkeerplaats Lidl) te Deventer.</text:p>
            <text:p text:style-name="common-al">De aanvraag ligt van 16 juni 2023 t/m 30 jun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35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5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5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 Pieter de Hooghstraat 5 te Deventer (136044-2023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51</meta:user-defined>
    <meta:user-defined meta:name="OVERHEIDop.GmbID/DC.identifier">gmb-2023-264351</meta:user-defined>
    <meta:user-defined meta:name="OVERHEIDop.versieInformatie"/>
  </office:meta>
</office:document-meta>
</file>