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dode boom Hoge Hof 0 Kapel Avezaa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dode boom Hoge Hof 0 Kapel Avezaath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5-6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13 jun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434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4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4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dode boom Hoge Hof 0 Kapel Avezaath ontvangstdatum 5-6-2023.</meta:user-defined>
    <dc:language>nl</dc:language>
    <meta:user-defined meta:name="OVERHEIDop.locatietype/OVERHEIDop.gebiedsmarkering">Weg</meta:user-defined>
    <meta:user-defined meta:name="DC.title">Aanvraag vergunning voor kappen dode boom Hoge Hof 0 Kapel Avezaath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349</meta:user-defined>
    <meta:user-defined meta:name="OVERHEIDop.GmbID/DC.identifier">gmb-2023-264349</meta:user-defined>
    <meta:user-defined meta:name="OVERHEIDop.versieInformatie"/>
  </office:meta>
</office:document-meta>
</file>