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voor het houden van het "Sluisconcert" op 1 juli 2023- water tussen de Witte Singel en Noordkade te Roelofarendsveen - 537884</text:p>
      <text:section text:name="zakelijke-mededeling_id1-3-2" text:style-name="zakelijke-mededeling">
        <text:section text:name="zakelijke-mededeling-tekst_id1-3-2-1" text:style-name="zakelijke-mededeling-tekst">
          <text:section text:name="tekst_id1-3-2-1-1" text:style-name="tekst">
            <text:p text:style-name="common-al">Verzenddatum: 14 juni 2023</text:p>
            <text:p text:style-name="common-al"/>
            <text:p text:style-name="common-al">Op 30 juni 2023 vanaf 09:00 uur mag worden gestart met de opbouw van het terrein waarop het evenement plaatsvindt. Op 3 juli 2023 om uiterlijk 12:00 uur moet het terrein in de oorspronkelijke staat zijn teruggebracht en alle aangebrachte voorwerpen en materialen verwijderd zijn. </text:p>
            <text:p text:style-name="common-al"/>
            <text:p text:style-name="last-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64343</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343</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343</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53788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DC.title">Kennisgeving verleende evenementenvergunning voor het houden van het "Sluisconcert" op 1 juli 2023- water tussen de Witte Singel en Noordkade te Roelofarendsveen - 537884</meta:user-defined>
    <meta:user-defined meta:name="DCTERMS.W3CDTF/DCTERMS.available">2023-06-16</meta:user-defined>
    <meta:user-defined meta:name="DCTERMS.W3CDTF/OVERHEIDop.jaargang">2023</meta:user-defined>
    <meta:user-defined meta:name="OVERHEIDop.externeBijlage">tekening|exb-2023-29430</meta:user-defined>
    <meta:user-defined meta:name="OVERHEIDop.publicationIssue">264343</meta:user-defined>
    <meta:user-defined meta:name="OVERHEIDop.GmbID/DC.identifier">gmb-2023-264343</meta:user-defined>
    <meta:user-defined meta:name="OVERHEIDop.versieInformatie"/>
  </office:meta>
</office:document-meta>
</file>