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Veiling 6a, 6671MG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fwijken van het bestemmingsplan voor een atelier / werkplaats ten behoeve van vervaardiging houten meubels en een kantoor. Het besluit is verleend:</text:p>
            <text:p text:style-name="common-al">
            <text:span text:style-name="nadrukvet">Locatie: </text:span>de Veiling 6a, 6671MG Zetten</text:p>
            <text:p text:style-name="common-al">
            <text:span text:style-name="nadrukvet">Zaaknummer: </text:span>Z2023-00000571</text:p>
            <text:p text:style-name="common-al">
            <text:span text:style-name="nadrukvet">Datum besluit:</text:span> 14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434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4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4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afwijken van het bestemmingsplan op locatie de Veiling 6a, 6671MG Zetten, vergunning verleend op 14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de Veiling 6a, 6671MG Zett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341</meta:user-defined>
    <meta:user-defined meta:name="OVERHEIDop.GmbID/DC.identifier">gmb-2023-264341</meta:user-defined>
    <meta:user-defined meta:name="OVERHEIDop.versieInformatie"/>
  </office:meta>
</office:document-meta>
</file>