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pand tot 3 woningen Korte Nieuwste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pand tot 3 woningen Korte Nieuwsteeg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3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pand tot 3 woningen Korte Nieuwsteeg 6 Tiel ontvangstdatum 5-6-2023.</meta:user-defined>
    <dc:language>nl</dc:language>
    <meta:user-defined meta:name="OVERHEIDop.locatietype/OVERHEIDop.gebiedsmarkering">Adres</meta:user-defined>
    <meta:user-defined meta:name="DC.title">Aanvraag vergunning voor verbouwen pand tot 3 woningen Korte Nieuwsteeg 6 T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38</meta:user-defined>
    <meta:user-defined meta:name="OVERHEIDop.GmbID/DC.identifier">gmb-2023-264338</meta:user-defined>
    <meta:user-defined meta:name="OVERHEIDop.versieInformatie"/>
  </office:meta>
</office:document-meta>
</file>