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etsentocht  op 02-09-2023, Oosterboerweg 26, 7943 K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Koetsentocht  op 02-09-2023 aan de Oosterboerweg 26, 7943 KG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3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9134</meta:user-defined>
    <dc:language>nl</dc:language>
    <meta:user-defined meta:name="OVERHEIDop.locatietype/OVERHEIDop.gebiedsmarkering">Punt</meta:user-defined>
    <meta:user-defined meta:name="DC.title">Verleende Evenementenvergunning, Koetsentocht  op 02-09-2023, Oosterboerweg 26, 7943 KG Mepp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35</meta:user-defined>
    <meta:user-defined meta:name="OVERHEIDop.GmbID/DC.identifier">gmb-2023-264335</meta:user-defined>
    <meta:user-defined meta:name="OVERHEIDop.versieInformatie"/>
  </office:meta>
</office:document-meta>
</file>