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organiseren van het Sukerbietenfeest Lemelerveld 2023, Kroonplein 8151AZ Lemelerveld, Evenemententerrein bij Vilstersedijk 1 8152AC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6198</text:p>
            <text:p text:style-name="common-al">
            <text:span text:style-name="nadrukvet">Locatie:</text:span> Kroonplein 8151AZ Lemelerveld, Evenemententerrein bij Vilstersedijk 1 8152AC Lemelerveld</text:p>
            <text:p text:style-name="common-al">
            <text:span text:style-name="nadrukvet">Projectomschrijving:</text:span> het organiseren van het Sukerbietenfeest Lemelerveld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33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3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3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006198</meta:user-defined>
    <meta:user-defined meta:name="DCTERMS.abstract">het organiseren van het Sukerbietenfeest Lemelerveld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het organiseren van het Sukerbietenfeest Lemelerveld 2023, Kroonplein 8151AZ Lemelerveld, Evenemententerrein bij Vilstersedijk 1 8152AC Lemelervel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4331</meta:user-defined>
    <meta:user-defined meta:name="OVERHEIDop.GmbID/DC.identifier">gmb-2023-264331</meta:user-defined>
    <meta:user-defined meta:name="OVERHEIDop.versieInformatie"/>
  </office:meta>
</office:document-meta>
</file>