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Nagelhoutstraat 3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melding ontvangen voor activiteiten op de locatie Nagelhoutstraat 31 in Holten. De melding betreft het aanleggen van een nieuwe uitweg met een standaardbreedte van 3 meter. Voor deze activiteiten geldt geen vergunningplicht. De melding is geregistreerd onder zaaknummer 1742-IV-2314548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 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Nagelhoutstraat 31 in Holten, het aanleggen van een nieuwe uitweg met een standaardbreedte van 3 meter</meta:user-defined>
    <dc:language>nl</dc:language>
    <meta:user-defined meta:name="OVERHEIDop.locatietype/OVERHEIDop.gebiedsmarkering">Adres</meta:user-defined>
    <meta:user-defined meta:name="DC.title">Kennisgeving ontvangst uitwegmelding Nagelhoutstraat 31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432</meta:user-defined>
    <meta:user-defined meta:name="OVERHEIDop.GmbID/DC.identifier">gmb-2023-26432</meta:user-defined>
    <meta:user-defined meta:name="OVERHEIDop.versieInformatie"/>
  </office:meta>
</office:document-meta>
</file>