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7 appartenmenten en kantoor, Herenweg 97 t/m 10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een aanvraag ontvangen voor een omgevingsvergunning op het adres Herenweg 97 t/m 10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7 appartenmenten en kantoo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5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43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Nieuwbouw 7 appartenmenten en kantoor, Herenweg 97 t/m 101 in Vinkeve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31</meta:user-defined>
    <meta:user-defined meta:name="OVERHEIDop.GmbID/DC.identifier">gmb-2023-26431</meta:user-defined>
    <meta:user-defined meta:name="OVERHEIDop.versieInformatie"/>
  </office:meta>
</office:document-meta>
</file>