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MELDING ACTIVITEITENBESLUIT MILIEUBEHEER – LUNETTENLAAN 10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de volgende melding(en) als bedoeld in artikel 8.40 van de Wet milieubeheer is ingekomen:</text:p>
            <text:p text:style-name="tussenkopcur">-melding op grond van het Besluit algemene regels inrichtingen milieubeheer (activiteitenbesluit) veranderen van een militair oefenterrein Brederode Kazerne Z23-263660, gevestigd aan de Lunettenlaan 102 Vught.</text:p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430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0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VUGHT – MELDING ACTIVITEITENBESLUIT MILIEUBEHEER – LUNETTENLAAN 102 VUGH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4306</meta:user-defined>
    <meta:user-defined meta:name="OVERHEIDop.GmbID/DC.identifier">gmb-2023-264306</meta:user-defined>
    <meta:user-defined meta:name="OVERHEIDop.versieInformatie"/>
  </office:meta>
</office:document-meta>
</file>