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rdenjaarmarkt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Paardenjaarmarkt Beusichem op  Donderdag 15 juni 2023 van 17:00 uur tot 23:00 uur </text:p>
            <text:p text:style-name="common-al">Vrijdag 16 juni 2023 van 14:00 uur tot 01:00 uur</text:p>
            <text:p text:style-name="common-al">Zaterdag 17 juni 2023 van 06:00 uur tot 02:00 uur</text:p>
            <text:p text:style-name="common-al">Zondag 18 juni 2023 van 13:00 uur tot 20:00 uur </text:p>
            <text:p text:style-name="common-al">op de Markt te Beusichem. (24 mei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43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935</meta:user-defined>
    <dc:language>nl</dc:language>
    <meta:user-defined meta:name="OVERHEIDop.locatietype/OVERHEIDop.gebiedsmarkering">Weg</meta:user-defined>
    <meta:user-defined meta:name="DC.title">Evenementenvergunning Paardenjaarmarkt Beusichem</meta:user-defined>
    <meta:user-defined meta:name="DCTERMS.W3CDTF/DCTERMS.available">2023-06-16</meta:user-defined>
    <meta:user-defined meta:name="DCTERMS.W3CDTF/OVERHEIDop.jaargang">2023</meta:user-defined>
    <meta:user-defined meta:name="OVERHEIDop.publicationIssue">264303</meta:user-defined>
    <meta:user-defined meta:name="OVERHEIDop.GmbID/DC.identifier">gmb-2023-264303</meta:user-defined>
    <meta:user-defined meta:name="OVERHEIDop.versieInformatie"/>
  </office:meta>
</office:document-meta>
</file>