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inderdagverblijf door nieuwbouw Mr. Rink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inderdagverblijf door nieuwbouw Mr. Rink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13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27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vangen kinderdagverblijf door nieuwbouw Mr. Rinkstraat 17 Tiel ontvangstdatum 7-6-2023.</meta:user-defined>
    <dc:language>nl</dc:language>
    <meta:user-defined meta:name="OVERHEIDop.locatietype/OVERHEIDop.gebiedsmarkering">Adres</meta:user-defined>
    <meta:user-defined meta:name="DC.title">Aanvraag vergunning voor vervangen kinderdagverblijf door nieuwbouw Mr. Rinkstraat 17 T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70</meta:user-defined>
    <meta:user-defined meta:name="OVERHEIDop.GmbID/DC.identifier">gmb-2023-264270</meta:user-defined>
    <meta:user-defined meta:name="OVERHEIDop.versieInformatie"/>
  </office:meta>
</office:document-meta>
</file>