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Hoofdweg-Boven 86, 8433L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3 een besluit genomen op de aanvraag met zaaknummer Z2023-00002110 voor een Omgevingsvergunning op de locatie Hoofdweg-Boven 86, 8433LE Haulerwijk. De vergunning is verleend. Het besluit betreft:</text:p>
            <text:p text:style-name="common-al">het verplaatsen en verbreden van de inri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jul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jul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426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6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6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Hoofdweg-Boven 86, 8433LE Haulerwijk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264</meta:user-defined>
    <meta:user-defined meta:name="OVERHEIDop.GmbID/DC.identifier">gmb-2023-264264</meta:user-defined>
    <meta:user-defined meta:name="OVERHEIDop.versieInformatie"/>
  </office:meta>
</office:document-meta>
</file>