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reeweg 3 in Oldebroek, voor het uitbreiden van de woning, verzonden op 14 juni 2023 (zaaknummer R2023-0030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42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reeweg 3, 8096RC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251</meta:user-defined>
    <meta:user-defined meta:name="OVERHEIDop.GmbID/DC.identifier">gmb-2023-264251</meta:user-defined>
    <meta:user-defined meta:name="OVERHEIDop.versieInformatie"/>
  </office:meta>
</office:document-meta>
</file>