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nt Janstraat 71, 1251LC, het plaatsen van een dakkapel, ingekomen 1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424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4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4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int Janstraat 71, 1251LC, het plaatsen van een dakkapel, ingekomen 13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42</meta:user-defined>
    <meta:user-defined meta:name="OVERHEIDop.GmbID/DC.identifier">gmb-2023-264242</meta:user-defined>
    <meta:user-defined meta:name="OVERHEIDop.versieInformatie"/>
  </office:meta>
</office:document-meta>
</file>