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Woonzorgvisie Pijnacker-Nootorp 2023-20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gemeenteraad maken bekend dat zij hebben besloten om het ontwerp van de Woonzorgvisie Pijnacker-Nootdorp 2023-2030 vrij te geven voor inspraak.</text:p>
            <text:p text:style-name="common-al">
            <text:span text:style-name="nadrukvet">Toekomst</text:span>
          </text:p>
            <text:p text:style-name="common-al">Op 1 juni 2023 heeft de gemeenteraad een positief besluit genomen over het ontwerp van de Woonzorgvisie Pijnacker-Nootdorp 2023-2030. In de Woonzorgvisie staan de inwoners van Pijnacker-Nootdorp met een zorg- of begeleidingsvraag centraal. Gekeken is naar de woonbehoefte van verschillende doelgroepen. Daarbij hebben we niet alleen gekeken naar het huis, maar ook naar de omgeving en de voorzieningen. De belangrijkste trends en ontwikkelingen binnen de verschillende doelgroepen zijn beschreven. Net als de opgave voor de toekomst. Per doelgroep is concreet beschreven welke ambitie we hebben en wat we de komende jaren gaan doen om dit te bereiken. Met de Woonzorgvisie versterken we de Woonvisie. </text:p>
            <text:p text:style-name="common-al">Het ontwerp van de Woonzorgvisie hebben we niet alleen opgesteld. De bijdragen van de woningbouwcorporaties, ouderenbonden en zorgpartijen zijn meegewogen in het ontwerp van de Woonzorgvisie.</text:p>
            <text:p text:style-name="common-al">
            <text:span text:style-name="nadrukvet">Ter inzage</text:span>
          </text:p>
            <text:p text:style-name="common-al">Het ontwerp van de Woonzorgvisie ligt van 22 juni tot en met 2 augustus 2023 ter inzage. Wilt u het ontwerp van de Woonzorgvisie op het gemeentekantoor in komen zien? Dat kan. Tijdens onze openingstijden kunt u bij de informatiebalie het ontwerp van de Woonvisie bekijken. Het adres is Oranjeplein 1 in Pijnacker. Uiteraard kunt u de stukken ook digitaal bekijken via de website <text:a xlink:href="http://www.pijnacker-nootdorp.nl" xlink:type="simple">www.pijnacker-nootdorp.nl</text:a>. </text:p>
            <text:p text:style-name="common-al">
            <text:span text:style-name="nadrukvet">Indienen zienswijzen</text:span>
          </text:p>
            <text:p text:style-name="common-al">Tijdens de inzagetermijn kunt u een zienswijze indienen. Dit kan zowel schriftelijk, digitaal als mondeling. </text:p>
            <text:list text:style-name="id1-3-2-1-1-9">
              <text:list-item text:style-override="id1-3-2-1-1-9-1">
                <text:number>1.</text:number>
                <text:p text:style-name="al">Schriftelijke zienswijzen richt u aan: de gemeenteraad van Pijnacker-Nootdorp, Postbus 1, 2640 AA Pijnacker. </text:p>
              </text:list-item>
              <text:list-item text:style-override="id1-3-2-1-1-9-2">
                <text:number>2.</text:number>
                <text:p text:style-name="al">Een digitale zienswijze kunt u via de website van de gemeente kenbaar maken. U vindt hiervoor een apart reactieformulier. </text:p>
              </text:list-item>
              <text:list-item text:style-override="id1-3-2-1-1-9-3">
                <text:number>3.</text:number>
                <text:p text:style-name="al">Voor het indienen van een mondelinge zienswijze moet u tijdig een afspraak maken via het secretariaat van de afdeling Beleid, team Ruimtelijk Beleid via telefoonnummer 14 015. </text:p>
              </text:list-item>
            </text:list>
            <text:p text:style-name="common-al">
            <text:span text:style-name="nadrukvet">Vervolg</text:span>
          </text:p>
            <text:p text:style-name="last-al">Na de inzageperiode worden alle reacties verzameld en van een antwoord voorzien in een Nota van inspraak. Het college vertaalt deze nota in de definitieve Woonzorgvisie die in het vierde kwartaal ter vaststelling aan de raad wordt aangebo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424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4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4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Huisvesting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Ontwerp Woonzorgvisie Pijnacker-Nootorp 2023-2030</meta:user-defined>
    <meta:user-defined meta:name="DCTERMS.W3CDTF/DCTERMS.available">2023-06-21</meta:user-defined>
    <meta:user-defined meta:name="DCTERMS.W3CDTF/OVERHEIDop.jaargang">2023</meta:user-defined>
    <meta:user-defined meta:name="OVERHEIDop.externeBijlage">Ontwerp Woonzorgvisie 2023-2030|exb-2023-29422</meta:user-defined>
    <meta:user-defined meta:name="OVERHEIDop.publicationIssue">264241</meta:user-defined>
    <meta:user-defined meta:name="OVERHEIDop.GmbID/DC.identifier">gmb-2023-264241</meta:user-defined>
    <meta:user-defined meta:name="OVERHEIDop.versieInformatie"/>
  </office:meta>
</office:document-meta>
</file>