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zonnepanelen Stationsstraat 3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zonnepanelen Stationsstraat 33 Tiel (bouwen, monumentenvergunning)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7-6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13 jun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64240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24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24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zonnepanelen Stationsstraat 33 Tiel ontvangstdatum 7-6-2023.</meta:user-defined>
    <dc:language>nl</dc:language>
    <meta:user-defined meta:name="OVERHEIDop.locatietype/OVERHEIDop.gebiedsmarkering">Adres</meta:user-defined>
    <meta:user-defined meta:name="DC.title">Aanvraag vergunning voor plaatsen zonnepanelen Stationsstraat 33 Tiel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240</meta:user-defined>
    <meta:user-defined meta:name="OVERHEIDop.GmbID/DC.identifier">gmb-2023-264240</meta:user-defined>
    <meta:user-defined meta:name="OVERHEIDop.versieInformatie"/>
  </office:meta>
</office:document-meta>
</file>