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reserveerde parkeerplaatsen opladen elektrische voertuigen nabij Friesegracht 13</text:p>
      <text:section text:name="regeling_id1-3-2" text:style-name="regeling">
        <text:section text:name="aanhef_id1-3-2-1" text:style-name="aanhef">
          <text:section text:name="context_id1-3-2-1-1" text:style-name="context">
            <text:p text:style-name="context.al">Reg.nummer.: 02430000146894 / 02430000496496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emeente Harderwijk wil de luchtkwaliteit in de gemeente verbeteren. Elektrisch rijden is schoner, stiller en zuiniger. Elektrische auto’s stoten geen of minder CO<text:span text:style-name="sup">2</text:span>, NO<text:span text:style-name="sup">2</text:span> en fijnstof (PM10) uit dan auto’s met een verbrandingsmotor. Daarmee zijn ze minder schadelijk voor de gezondheid, het milieu en het klimaat.</text:p>
            <text:p text:style-name="considerans.al">Op 21 juni 2016 hebben burgemeester en wethouders de Beleidsregels Elektrische Laadpalen voor Elektrisch Vervoer Gemeente Harderwijk vastgesteld. Deze beleidsregels zijn bekendgemaakt op 22 juni 2016 en in werking getreden op 23 juni 2016.</text:p>
            <text:p text:style-name="considerans.al">Door het beschikbaar maken van een netwerk van oplaadpunten wil de gemeente Harderwijk elektrisch rijden aanmoedigen. Een oplaadpaal heeft 2 oplaadpunten. Op grond van de beleidsregels reserveren we in beginsel 1 parkeervak voor het opladen van elektrische voertuigen.</text:p>
            <text:p text:style-name="considerans.al">Wij ontvingen een verzoek voor het plaatsen van 1 laadpaal met parkeerplaats nabij Friesegracht 13.</text:p>
            <text:p text:style-name="considerans.al">Door de aanvrager is voldoende aangetoond dat op deze plaats behoefte is aan 1 oplaadpaal en de gereserveerde parkeerplaats die daarbij hoort. Er kan niet in deze behoefte worden voorzien door andere oplaadpunten in de buurt of door parkeer- en oplaadmogelijkheden op eigen terrein. In de omgeving is overigens wel een laadpunt aanwezig (parkeerterrein Selhorstweg). Bewoners van de wijk Friesegracht komen echter niet in aanmerking voor een parkeervergunning op dat parkeerterrein. Daarom is er behoefte aan een extra oplaadpunt. Het extra oplaadpunt is voor algemeen gebruik.</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bord E8c (parkeergelegenheid alleen bestemd voor het opladen van elektrische voertuigen) van bijlage 1 van het Reglement verkeersregels en verkeerstekens 1990 (RVV 1990).</text:p>
            <text:p text:style-name="considerans.al">Artikel 24, lid 1, sub d onder 2e RVV 1990 geeft aan dat het verboden is te parkeren op een parkeergelegenheid op een andere wijze of met een ander doel dan op het bord is aangegeven.</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ter hoogte van Friesegracht 13 een parkeervak te reserveren voor het opladen van elektrische voertuigen. Dit wordt aangegeven met verkeersbord E8c conform bijlage 1 van het RVV 1990 en bijgevoegde tekening.</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4 juni 2023</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6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423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3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3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reserveerde parkeerplaats opladen elektrische voertuigen - nabij Friesegrach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146894 / 02430000496496 </meta:user-defined>
    <meta:user-defined meta:name="OVERHEIDop.verkeersbordcode">E8c</meta:user-defined>
    <dc:language>nl</dc:language>
    <meta:user-defined meta:name="OVERHEIDop.locatietype/OVERHEIDop.gebiedsmarkering">Punt</meta:user-defined>
    <meta:user-defined meta:name="DC.title">Instellen gereserveerde parkeerplaatsen opladen elektrische voertuigen nabij Friesegracht 13</meta:user-defined>
    <meta:user-defined meta:name="DCTERMS.W3CDTF/DCTERMS.available">2023-06-16</meta:user-defined>
    <meta:user-defined meta:name="OVERHEIDop.externeBijlage">Tekening|exb-2023-29421</meta:user-defined>
    <meta:user-defined meta:name="DCTERMS.W3CDTF/OVERHEIDop.jaargang">2023</meta:user-defined>
    <meta:user-defined meta:name="OVERHEIDop.publicationIssue">264236</meta:user-defined>
    <meta:user-defined meta:name="OVERHEIDop.GmbID/DC.identifier">gmb-2023-264236</meta:user-defined>
    <meta:user-defined meta:name="OVERHEIDop.versieInformatie"/>
  </office:meta>
</office:document-meta>
</file>