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ssummerweg 14, 1261CA, het plaatsen van 2 looppoortjes en het aanleggen van een extra uitweg, ingekomen 1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423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ussummerweg 14, 1261CA, het plaatsen van 2 looppoortjes en het aanleggen van een extra uitweg, ingekomen 13 jun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235</meta:user-defined>
    <meta:user-defined meta:name="OVERHEIDop.GmbID/DC.identifier">gmb-2023-264235</meta:user-defined>
    <meta:user-defined meta:name="OVERHEIDop.versieInformatie"/>
  </office:meta>
</office:document-meta>
</file>