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end 17b, 1251RK, het aanbrengen van reclame op de gevel, ingekomen 1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423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23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venend 17b, 1251RK, het aanbrengen van reclame op de gevel, ingekomen 12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233</meta:user-defined>
    <meta:user-defined meta:name="OVERHEIDop.GmbID/DC.identifier">gmb-2023-264233</meta:user-defined>
    <meta:user-defined meta:name="OVERHEIDop.versieInformatie"/>
  </office:meta>
</office:document-meta>
</file>